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>Regulamin pracy redakcji czasopisma „Tuchowskie Wieści”</text:p>
      <text:p text:style-name="Standard"/>
      <text:p text:style-name="P2">Rozdział I</text:p>
      <text:p text:style-name="P3">Postanowienia ogólne</text:p>
      <text:p text:style-name="P4"/>
      <text:p text:style-name="Standard">1. Niniejszy regulamin określa szczegółowe zasady pracy redakcji.</text:p>
      <text:p text:style-name="Standard">2. Decyzje znaczące dla funkcjonowania czasopisma podejmowane są przez redaktora naczelnego.</text:p>
      <text:p text:style-name="Standard">3. Spotkania redakcji zwoływane są przez redaktora naczelnego według potrzeb.</text:p>
      <text:p text:style-name="Standard">4. Spotkania redakcji mogą być prowadzone w formie stacjonarnej lub <text:s/>zdalnej.</text:p>
      <text:p text:style-name="Standard">5. W posiedzeniach redakcji mogą brać udział z głosem doradczym członkowie TMT.</text:p>
      <text:p text:style-name="Standard">6. Nabór tekstów do czasopisma odbywa się w trybie ciągłym.</text:p>
      <text:p text:style-name="Standard">7. O umieszczeniu artykułu w konkretnym tomie decyduje redaktor naczelny</text:p>
      <text:p text:style-name="Standard">8. Za artykuły złożone do wydawnictwa redakcja nie wypłaca honorarium.</text:p>
      <text:p text:style-name="Standard"/>
      <text:p text:style-name="P5">Rozdział II</text:p>
      <text:p text:style-name="P6">Przepływ tekstu w redakcji</text:p>
      <text:p text:style-name="Standard"/>
      <text:p text:style-name="Standard">1. Autor zgłasza tekst w wersji elektronicznej przesyłając go na adres: redakcja.tuchowskichwiesci@gmail.com</text:p>
      <text:p text:style-name="Standard">2. Redaktor naczelny po otrzymaniu tekstu weryfikuje czy tekst spełnia wymogi formalne (edytorskie).</text:p>
      <text:p text:style-name="Standard">3. Za korespondencję z autorami odpowiada redaktor naczelny. W przypadku niewypełnienia przez autora formalności redaktor na każdym z etapów prac redakcyjnych prosi autora o uzupełnienie braków.</text:p>
      <text:p text:style-name="Standard">4. Redaktor naczelny pośredniczy między redakcją a osobą odpowiedzialną za skład tekstu.</text:p>
      <text:p text:style-name="Standard">5. Redaktor naczelny przesyła gotowy do druku tom do akceptacji wydawcy.</text:p>
      <text:p text:style-name="Standard">6. Artykuły drukowane w Tuchowskich Wieściach mogą pochodzić od osób z poza redakcji.</text:p>
      <text:p text:style-name="Standard"/>
      <text:p text:style-name="P7"/>
      <text:p text:style-name="P8">Rozdział III</text:p>
      <text:p text:style-name="P9">Powoływanie zespołu redakcyjnego</text:p>
      <text:p text:style-name="Standard"/>
      <text:p text:style-name="Standard">1. Redaktora naczelnego Tuchowskich Wieści, osobę pełniącą funkcję redaktora naczelnego w jego zastępstwie, członków zespołu redakcyjnego powołuje, odwołuje lub skład zespołu uzupełnia <text:s/>Zarząd Towarzystwa Miłośników Tuchowa w drodze uchwały.</text:p>
      <text:p text:style-name="Standard">2. W skład zespołu redakcyjnego wchodzą autorzy tekstów, piszący artykuły regularnie (do każdego numeru).</text:p>
      <text:p text:style-name="Standard">2. Członkowie redakcji są zobowiązani do regularnego dostarczania artykułów.</text:p>
      <text:p text:style-name="Standard">3. W każdym z numerów Tuchowskich Wieści umieszczony jest test (stopka) zawierający nazwisko redaktora naczelnego, korektora, adiustatora <text:s/>tekstów, osoby składającej, redaktorów honorowych, autorów fotografii.</text:p>
      <text:p text:style-name="Standard">4. Nazwisk osób wchodzących w skład zespołu redakcyjnego <text:s/>nie umieszcza się w stopce.<text:s/></text:p>
      <text:p text:style-name="Standard">5. Autor artykułu bierze odpowiedzialność za jego treść oraz za załączone zdjęcia i zgodę na ich publikację. Autor podpisuje imieniem i nazwiskiem przygotowany tekst.<text:s/></text:p>
      <text:p text:style-name="Standard"/>
      <text:p text:style-name="P10">Rozdział IV</text:p>
      <text:p text:style-name="P11">Upowszechnianie i działania promocyjne</text:p>
      <text:p text:style-name="Standard"/>
      <text:p text:style-name="Standard">1. Tuchowskie Wieści są rozpowszechniane odpłatnie.</text:p>
      <text:p text:style-name="Standard">2. Tuchowskie Wieści wydawane są maksymalnie cztery razy w roku.</text:p>
      <text:p text:style-name="Standard">3. Każdy wydany numer jest udostępniany w bibliotece cyfrowej.</text:p>
      <text:p text:style-name="Standard"/>
      <text:soft-page-break/>
      <text:p text:style-name="Standard">Regulamin wchodzi w życie z dniem <text:s/>5.11.2024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órowski Artur</dc:creator>
    <meta:creation-date>2024-11-19T08:34:00Z</meta:creation-date>
    <dc:date>2024-12-15T18:31:00Z</dc:date>
    <meta:print-date>2024-11-19T09:08:00Z</meta:print-date>
    <meta:template xlink:href="Normal" xlink:type="simple"/>
    <meta:editing-cycles>7</meta:editing-cycles>
    <meta:editing-duration>PT7320S</meta:editing-duration>
    <meta:document-statistic meta:page-count="2" meta:paragraph-count="5" meta:word-count="372" meta:character-count="2599" meta:row-count="18" meta:non-whitespace-character-count="2232"/>
  </office:meta>
</office:document-meta>
</file>